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en steiger aanleggen Molenrijgstermaar Haven 5 Kloosterbu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 april 2026. De aanvraag betreft ‘Beschoeiing en steiger aanleggen Molenrijgstermaar Haven 5 Kloosterbur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7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en steiger aanleggen Molenrijgstermaar Haven 5 Kloosterburen</meta:user-defined>
    <meta:user-defined meta:name="DCTERMS.W3CDTF/DCTERMS.available">2026-04-08</meta:user-defined>
    <meta:user-defined meta:name="DCTERMS.W3CDTF/OVERHEIDop.jaargang">2026</meta:user-defined>
    <meta:user-defined meta:name="OVERHEIDop.publicationIssue">8793</meta:user-defined>
    <meta:user-defined meta:name="OVERHEIDop.WsbID/DC.identifier">wsb-2026-8793</meta:user-defined>
    <meta:user-defined meta:name="OVERHEIDop.versieInformatie"/>
  </office:meta>
</office:document-meta>
</file>