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Meentweg 14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 april 2026 een aanvraag ontvangen om een omgevingsvergunning voor een wateractiviteit voor het uitvoeren van sonderingen binnen de kernzone van een niet verholen waterkering nabij Meentweg 14 te Eemnes. Het waterschap heeft de aanvraag geregistreerd onder zaaknummer Z2026-04-009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8 april 2026</text:p>
            <text:p text:style-name="common-al">Het nummer van de aanvraag is Z2026-04-009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9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9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9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4-0097</meta:user-defined>
    <meta:user-defined meta:name="DCTERMS.abstract">Aanvraag omgevingsvergunning voor een wateractiviteit voor het uitvoeren van sonderingen binnen de kernzone van een niet verholen waterkering nabij Meentweg 14 te Eemnes. </meta:user-defined>
    <dc:language>nl</dc:language>
    <meta:user-defined meta:name="OVERHEIDop.locatietype/OVERHEIDop.gebiedsmarkering">Vlak</meta:user-defined>
    <meta:user-defined meta:name="DC.title">Bekendmaking aanvraag om een omgevingsvergunning voor een wateractiviteit nabij Meentweg 14 te Eemnes</meta:user-defined>
    <meta:user-defined meta:name="DCTERMS.W3CDTF/DCTERMS.available">2026-04-08</meta:user-defined>
    <meta:user-defined meta:name="DCTERMS.W3CDTF/OVERHEIDop.jaargang">2026</meta:user-defined>
    <meta:user-defined meta:name="OVERHEIDop.publicationIssue">8790</meta:user-defined>
    <meta:user-defined meta:name="OVERHEIDop.WsbID/DC.identifier">wsb-2026-8790</meta:user-defined>
    <meta:user-defined meta:name="OVERHEIDop.versieInformatie"/>
  </office:meta>
</office:document-meta>
</file>