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67220) Aanvraag en verlenging beslistermijn omgevingsvergunning voor een wateractiviteit: het tijdelijk plaatsen van containers en een woonunit binnen beschermingszone buitengewoon onderhoud a-water DO260 nabij Bramerslandstraat 31 in Den Dung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31 december 2025 een aanvraag voor een vergunning in het kader van de Omgevingswet voor een wateractiviteit ontvangen voor het tijdelijk plaatsen van containers en een woonunit binnen beschermingszone buitengewoon onderhoud a-water DO260 nabij Bramerslandstraat 31 in Den Dungen. Tevens heeft het dagelijks bestuur op 12 januari 2026 besloten om de beslistermijn voor deze aanvraag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67220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7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67220</meta:user-defined>
    <meta:user-defined meta:name="DCTERMS.abstract">tijdelijk plaatsen van containers en een woonunit binnen beschermingszone buitengewoon onderhoud a-water DO260 nabij Bramerslandstraat 31 Den Dungen</meta:user-defined>
    <dc:language>nl</dc:language>
    <meta:user-defined meta:name="OVERHEIDop.locatietype/OVERHEIDop.gebiedsmarkering">Punt</meta:user-defined>
    <meta:user-defined meta:name="OVERHEIDop.locatietype/OVERHEIDop.gebiedsmarkering">Vlak</meta:user-defined>
    <meta:user-defined meta:name="DC.title">(0539367220) Aanvraag en verlenging beslistermijn omgevingsvergunning voor een wateractiviteit: het tijdelijk plaatsen van containers en een woonunit binnen beschermingszone buitengewoon onderhoud a-water DO260 nabij Bramerslandstraat 31 in Den Dungen</meta:user-defined>
    <meta:user-defined meta:name="DCTERMS.W3CDTF/DCTERMS.available">2026-01-15</meta:user-defined>
    <meta:user-defined meta:name="OVERHEIDop.externeBijlage">Aanvraag en verlengen beslistermijn|exb-2026-1279</meta:user-defined>
    <meta:user-defined meta:name="DCTERMS.W3CDTF/OVERHEIDop.jaargang">2026</meta:user-defined>
    <meta:user-defined meta:name="OVERHEIDop.publicationIssue">879</meta:user-defined>
    <meta:user-defined meta:name="OVERHEIDop.WsbID/DC.identifier">wsb-2026-879</meta:user-defined>
    <meta:user-defined meta:name="OVERHEIDop.versieInformatie"/>
  </office:meta>
</office:document-meta>
</file>