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Abbekesdoel 50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Abbekesdoel 50 te Bleskensgraaf 
</text:p>
            <text:p text:style-name="common-al">Zaaknummer: 327575
</text:p>
            <text:p text:style-name="common-al">DSO verzoeknummer: 2026033101080
</text:p>
            <text:p text:style-name="common-al">Ontvangst aanvraag: 31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575</meta:user-defined>
    <meta:user-defined meta:name="DCTERMS.abstract">het uitvoeren van kabelwerkzaamheden ter plaatse van Abbekesdoel 50 te Bleskensgraaf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e van Abbekesdoel 50 te Bleskensgraaf</meta:user-defined>
    <meta:user-defined meta:name="DCTERMS.W3CDTF/DCTERMS.available">2026-04-08</meta:user-defined>
    <meta:user-defined meta:name="DCTERMS.W3CDTF/OVERHEIDop.jaargang">2026</meta:user-defined>
    <meta:user-defined meta:name="OVERHEIDop.publicationIssue">8788</meta:user-defined>
    <meta:user-defined meta:name="OVERHEIDop.WsbID/DC.identifier">wsb-2026-8788</meta:user-defined>
    <meta:user-defined meta:name="OVERHEIDop.versieInformatie"/>
  </office:meta>
</office:document-meta>
</file>