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concept-Voorkeursalternatief (VKA) dijkversterking Zak van Zuid-Bev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deze kennisgeving nodigt Waterschap Scheldestromen iedereen uit om van 8 april tot en met 19 mei 2026 te reageren op het concept-voorkeursalternatief en het bijbehorende milieueffectrapport fase 1 voor het dijkversterkingsproject Zak van Zuid-Beveland.</text:p>
            <text:p text:style-name="common-al"/>
            <text:p text:style-name="common-al">
            <text:span text:style-name="nadrukvet">Waarom is dit project nodig?</text:span>
          </text:p>
            <text:p text:style-name="common-al">De zeedijk aan de noordzijde van de Westerschelde, tussen Hansweert en de kerncentrale Borssele (normtraject N30-3), beschermt de polders van de Zak van Zuid-Beveland tegen het water uit de Westerschelde. Uit de wettelijke beoordeling is in 2020 gebleken dat delen van het traject vanaf 2050 niet meer voldoen aan de wettelijke veiligheidsnorm, waardoor een dijkversterking nodig is. Het project dijkversterking Zak van Zuid-Beveland heeft als doel een waterveilige, toekomstbestendige en beheerbare waterkering te realiseren, die past in de omgeving. </text:p>
            <text:p text:style-name="common-al"/>
            <text:p text:style-name="common-al">
            <text:span text:style-name="nadrukvet">Projectprocedure</text:span>
          </text:p>
            <text:p text:style-name="common-al">Voor de uitvoering van de dijkversterking Zak van Zuid-Beveland bereidt het waterschap een projectbesluit voor volgens de regels van de Omgevingswet. Dit is een vaste werkwijze die wordt gebruikt bij grote en ingewikkelde projecten. Het dagelijks bestuur van het waterschap moet dit projectbesluit nemen als het gaat om het aanleggen, verleggen of versterken van primaire waterkeringen die niet door het Rijk worden beheerd. De procedure om te komen tot een projectbesluit bestaat uit twee fasen. Eerst wordt in de verkenningsfase onderzocht wat de beste oplossing is, dit wordt een voorkeursalternatief (VKA) genoemd. Deze fase eindigt met een vastgesteld VKA. Daarna wordt in de planuitwerkingsfase dit VKA verder uitgewerkt tot een definitief ontwerp. Aan het einde daarvan wordt het definitieve projectbesluit genomen, wat moet worden goedgekeurd door Gedeputeerde Staten van Zeeland. </text:p>
            <text:p text:style-name="common-al">Voor de projectprocedure wordt een milieueffectrapport (MER) opgesteld. Dit gebeurt ook in twee fasen. In de verkenningsfase wordt MER fase 1 opgesteld. Hier wordt onderzocht wat de gevolgen voor het milieu zijn van de verschillende alternatieven en om te bepalen welk alternatief de voorkeur heeft (MER fase 1). In de planuitwerkingsfase wordt MER fase 2 opgesteld. Samen vormen het MER fase 1 en fase 2 het complete MER voor het nemen van het projectbesluit. Het complete MER wordt bij het ontwerp-projectbesluit ter inzage gelegd en ter toetsing aangeboden aan de Commissie m.e.r.. </text:p>
            <text:p text:style-name="common-al"/>
            <text:p text:style-name="common-al">
            <text:span text:style-name="nadrukvet">Voorkeursalternatief</text:span>
          </text:p>
            <text:p text:style-name="common-al">Wij zijn van plan een VKA vast te stellen voor de dijkversterking van de Zak van Zuid-Beveland. De keuze wordt gemaakt op basis van het afwegingskader, het MER fase 1 en ontvangen reacties. In het gepubliceerde concept-VKA en het bijbehorende MER fase 1 staan de hoofdlijnen van de beoogde oplossing, zoals het type versterkingsmaatregelen, de globale inpassing in de omgeving, de uitgangspunten voor de verdere uitwerking en de milieugevolgen van de onderzochte alternatieven. Tegen het vaststellen van het VKA is geen bezwaar en beroep mogelijk.</text:p>
            <text:p text:style-name="common-al"/>
            <text:p text:style-name="common-al">
            <text:span text:style-name="nadrukvet">De documenten raadplegen en reageren</text:span>
          </text:p>
            <text:p text:style-name="common-al">Iedereen kan van 8 april tot en met 19 mei 2026 reageren op het concept-voorkeursalternatief en het MER fase 1. In deze consultatieperiode kunt u de documenten bekijken op <text:a xlink:href="https://dijkversterking.scheldestromen.nl/actueel/kennisgeving-concept-vka-dijkversterking-zak-van-zuid-beveland/" xlink:type="simple">onze website</text:a>. Daarnaast kunt u de documenten tijdens kantooruren op papier inzien op de volgende adressen:</text:p>
            <text:p text:style-name="common-al"/>
            <text:list text:style-name="id1-3-2-1-1-17">
              <text:list-item text:style-override="id1-3-2-1-1-17-1">
                <text:number>-</text:number>
                <text:p text:style-name="al">Waterschap Scheldestromen, Kanaalweg 1, Middelburg</text:p>
              </text:list-item>
              <text:list-item text:style-override="id1-3-2-1-1-17-2">
                <text:number>-</text:number>
                <text:p text:style-name="al">Provincie Zeeland, Abdij 6, Middelburg</text:p>
              </text:list-item>
              <text:list-item text:style-override="id1-3-2-1-1-17-3">
                <text:number>-</text:number>
                <text:p text:style-name="al">Gemeente Borsele, Stenevate 10, Heinkenszand</text:p>
                <text:p text:style-name="al">Gemeente Kapelle, Kerkplein 1, Kapelle</text:p>
                <text:p text:style-name="al"/>
                <text:p text:style-name="al">
                <text:span text:style-name="nadrukvet">Wilt u reageren?</text:span>
              </text:p>
              </text:list-item>
            </text:list>
            <text:p text:style-name="common-al">U kunt tot en met 19 mei 2026 op de volgende manieren reageren:</text:p>
            <text:p text:style-name="common-al"/>
            <text:p text:style-name="common-al">Bij voorkeur digitaal via <text:a xlink:href="mailto:participatie-zvzb@scheldestromen.nl" xlink:type="simple">participatie-zvzb@scheldestromen.nl</text:a></text:p>
            <text:p text:style-name="common-al"/>
            <text:p text:style-name="common-al">Per post:</text:p>
            <text:p text:style-name="common-al">Waterschap Scheldestromen</text:p>
            <text:p text:style-name="common-al">Consultatie VKA Zak van Zuid-Beveland</text:p>
            <text:p text:style-name="common-al">Postbus 1000</text:p>
            <text:p text:style-name="common-al">4330 ZW Middelburg</text:p>
            <text:p text:style-name="common-al"/>
            <text:p text:style-name="common-al">Inloopavonden</text:p>
            <text:p text:style-name="common-al">Door een bezoek aan de daarvoor bestemde inloopavonden van 18.45 tot 20.30 uur. De bijeenkomsten zijn op:</text:p>
            <text:list text:style-name="id1-3-2-1-1-30">
              <text:list-item text:style-override="id1-3-2-1-1-30-1">
                <text:number>1.</text:number>
                <text:p text:style-name="al">Dinsdag 14 april in Dorpshuis De Buffer, Hoedekenskerke</text:p>
              </text:list-item>
              <text:list-item text:style-override="id1-3-2-1-1-30-2">
                <text:number>2.</text:number>
                <text:p text:style-name="al">Donderdag 16 april in Dorpshuis Hattum’uus, Ellewoutsdijk </text:p>
                <text:p text:style-name="al"/>
              </text:list-item>
            </text:list>
            <text:p text:style-name="common-al">
            <text:span text:style-name="nadrukvet">Vervolg</text:span>
          </text:p>
            <text:p text:style-name="common-al">Op basis van de reacties op het concept-VKA en het bijbehorende MER fase 1 zal het VKA definitief worden gesteld. In een reactienota wordt beschreven hoe met de ingediende reacties is omgegaan. Deze reactienota zal na de vaststelling van het VKA worden gepubliceerd. </text:p>
            <text:p text:style-name="common-al"/>
            <text:p text:style-name="common-al">
            <text:span text:style-name="nadrukvet">Vragen/opmerkingen</text:span>
          </text:p>
            <text:p text:style-name="last-al">Heeft u vragen over deze kennisgeving of over het concept-VKA? Neem dan contact op met waterschap Scheldestromen via <text:a xlink:href="mailto:zakvanzuidbeveland@scheldestromen.nl" xlink:type="simple">participatie-zvzb@scheldestromen.nl, telefonisch via het telefoonnummer 088-246 12 70</text:a> of kijk op dijkversterking.scheldestromen.nl/projecten/zak-van-zuid-beve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78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8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8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Waterschap/DC.creator">Waterschap Scheldestromen</meta:user-defined>
    <meta:user-defined meta:name="OVERHEID.Informatietype/DC.type">officiële publicatie</meta:user-defined>
    <meta:user-defined meta:name="OVERHEIDop.Rubriek/DC.type">particip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Kennisgeving concept-Voorkeursalternatief (VKA) dijkversterking Zak van Zuid-Beveland</meta:user-defined>
    <meta:user-defined meta:name="OVERHEIDop.datumEindeReactietermijn">2026-05-19</meta:user-defined>
    <meta:user-defined meta:name="OVERHEIDop.terinzageleggingBG">https://dijkversterking.scheldestromen.nl/actueel/kennisgeving-concept-vka-dijkversterking-zak-van-zuid-beveland/</meta:user-defined>
    <meta:user-defined meta:name="DCTERMS.W3CDTF/DCTERMS.available">2026-04-08</meta:user-defined>
    <meta:user-defined meta:name="DCTERMS.W3CDTF/OVERHEIDop.jaargang">2026</meta:user-defined>
    <meta:user-defined meta:name="OVERHEIDop.publicationIssue">8786</meta:user-defined>
    <meta:user-defined meta:name="OVERHEIDop.WsbID/DC.identifier">wsb-2026-8786</meta:user-defined>
    <meta:user-defined meta:name="OVERHEIDop.versieInformatie"/>
  </office:meta>
</office:document-meta>
</file>