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bij de Weerdseweg te Wi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brengen van grasbetonstenen binnen de kernzone en de beschermingszone A van een niet verholen waterkering in het tracé van Oyseweg 7 tot Weerdseweg 18 Wilp en het tracé ter hoogte van Weerdseweg 6 Wilp.</text:p>
            <text:p text:style-name="common-al">De vergunning is verzonden op 3 april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8 april 2026 tot en met 20 me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2-0237.</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mevrouw Elderma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12-0237/D2026-03-165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8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78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8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8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2-0237/D2026-03-1654</meta:user-defined>
    <meta:user-defined meta:name="DCTERMS.abstract">Omgevingsvergunning voor een wateractiviteit voor het aanbrengen van grasbetonstenen binnen de kernzone en de beschermingszone A van een niet verholen waterkering in het tracé van Oyseweg 7 tot Weerdseweg 18 Wilp en het tracé ter hoogte van Weerdseweg 6 Wilp.</meta:user-defined>
    <dc:language>nl</dc:language>
    <meta:user-defined meta:name="OVERHEIDop.locatietype/OVERHEIDop.gebiedsmarkering">Adres</meta:user-defined>
    <meta:user-defined meta:name="OVERHEIDop.locatietype/OVERHEIDop.gebiedsmarkering">Vlak</meta:user-defined>
    <meta:user-defined meta:name="DC.title">Bekendmaking omgevingsvergunning voor een wateractiviteit bij de Weerdseweg te Wilp</meta:user-defined>
    <meta:user-defined meta:name="DCTERMS.W3CDTF/DCTERMS.available">2026-04-08</meta:user-defined>
    <meta:user-defined meta:name="DCTERMS.W3CDTF/OVERHEIDop.jaargang">2026</meta:user-defined>
    <meta:user-defined meta:name="OVERHEIDop.publicationIssue">8785</meta:user-defined>
    <meta:user-defined meta:name="OVERHEIDop.WsbID/DC.identifier">wsb-2026-8785</meta:user-defined>
    <meta:user-defined meta:name="OVERHEIDop.versieInformatie"/>
  </office:meta>
</office:document-meta>
</file>