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645 aanleggen van verharding voor een pad, het aanbrengen van groenvoorzieningen en het treffen van voorzieningen voor de waterafvoer t.h.v Hoarnestreek 13, Piers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3-2026 heeft het dagelijks bestuur van Wetterskip Fryslân een aanvraag ontvangen, voor het aanleggen van verharding voor een pad, het aanbrengen van groenvoorzieningen en het treffen van voorzieningen voor de waterafvoer t.h.v Hoarnestreek 13, Piers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1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645 aanleggen van verharding voor een pad, het aanbrengen van groenvoorzieningen en het treffen van voorzieningen voor de waterafvoer t.h.v Hoarnestreek 13, Piersbierum</meta:user-defined>
    <meta:user-defined meta:name="DCTERMS.W3CDTF/DCTERMS.available">2026-04-08</meta:user-defined>
    <meta:user-defined meta:name="DCTERMS.W3CDTF/OVERHEIDop.jaargang">2026</meta:user-defined>
    <meta:user-defined meta:name="OVERHEIDop.publicationIssue">8779</meta:user-defined>
    <meta:user-defined meta:name="OVERHEIDop.WsbID/DC.identifier">wsb-2026-8779</meta:user-defined>
    <meta:user-defined meta:name="OVERHEIDop.versieInformatie"/>
  </office:meta>
</office:document-meta>
</file>