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1100 tijdelijk dempen van een watergang t.b.v uitbereiding ligboxstal t.h.v Stoatersreed 1, War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04-2026 heeft het dagelijks bestuur van Wetterskip Fryslân een aanvraag ontvangen van Mts Wartena te Warten, voor het tijdelijk dempen van een watergang t.b.v uitbereiding ligboxstal t.h.v Stoatersreed 1, War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77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7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7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107</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1001100 tijdelijk dempen van een watergang t.b.v uitbereiding ligboxstal t.h.v Stoatersreed 1, Warten</meta:user-defined>
    <meta:user-defined meta:name="DCTERMS.W3CDTF/DCTERMS.available">2026-04-08</meta:user-defined>
    <meta:user-defined meta:name="DCTERMS.W3CDTF/OVERHEIDop.jaargang">2026</meta:user-defined>
    <meta:user-defined meta:name="OVERHEIDop.publicationIssue">8776</meta:user-defined>
    <meta:user-defined meta:name="OVERHEIDop.WsbID/DC.identifier">wsb-2026-8776</meta:user-defined>
    <meta:user-defined meta:name="OVERHEIDop.versieInformatie"/>
  </office:meta>
</office:document-meta>
</file>