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091 wijzigen verleende vergunning WF-973832 verwijderen en aanleggen van elektrakabels t.b.v herinrichting trafostation t.h.v.Oudebildtdijk 2, Oudebildt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4-2026 heeft het dagelijks bestuur van Wetterskip Fryslân een aanvraag ontvangen van Liander N.V. te Arnhem, voor het wijzigen van verleende vergunning WF-973832 verwijderen en aanleggen van elektrakabels t.b.v herinrichting trafostation t.h.v. Oudebildtdijk 2,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09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1091 wijzigen verleende vergunning WF-973832 verwijderen en aanleggen van elektrakabels t.b.v herinrichting trafostation t.h.v.Oudebildtdijk 2, Oudebildtzijl</meta:user-defined>
    <meta:user-defined meta:name="DCTERMS.W3CDTF/DCTERMS.available">2026-04-08</meta:user-defined>
    <meta:user-defined meta:name="DCTERMS.W3CDTF/OVERHEIDop.jaargang">2026</meta:user-defined>
    <meta:user-defined meta:name="OVERHEIDop.publicationIssue">8774</meta:user-defined>
    <meta:user-defined meta:name="OVERHEIDop.WsbID/DC.identifier">wsb-2026-8774</meta:user-defined>
    <meta:user-defined meta:name="OVERHEIDop.versieInformatie"/>
  </office:meta>
</office:document-meta>
</file>