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staand bedrijfsgebouw in de binnendijkse beschermingszone A van de primaire waterkering bij Het Wargaren 1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bestaand bedrijfsgebouw in de binnendijkse beschermingszone A van de primaire waterkering bij Het Wargaren 13 te Lith. Het zaaknummer is 0654709443.</text:p>
            <text:p text:style-name="common-al">
            <text:span text:style-name="nadrukvet">Besluitdatum:</text:span> 13-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9443</meta:user-defined>
    <meta:user-defined meta:name="DCTERMS.abstract">Overkapping uitbreiding rookkasten, Primaire waterkering, Het Wargaren 13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bestaand bedrijfsgebouw in de binnendijkse beschermingszone A van de primaire waterkering bij Het Wargaren 13 te Lith</meta:user-defined>
    <meta:user-defined meta:name="DCTERMS.W3CDTF/DCTERMS.available">2026-01-15</meta:user-defined>
    <meta:user-defined meta:name="DCTERMS.W3CDTF/OVERHEIDop.jaargang">2026</meta:user-defined>
    <meta:user-defined meta:name="OVERHEIDop.publicationIssue">877</meta:user-defined>
    <meta:user-defined meta:name="OVERHEIDop.WsbID/DC.identifier">wsb-2026-877</meta:user-defined>
    <meta:user-defined meta:name="OVERHEIDop.versieInformatie"/>
  </office:meta>
</office:document-meta>
</file>