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0878 legalisatieverzoek voor een reeds gedempte watergang, het ter compensatie hiervan verbreden van een watergang en het bouwen van een schuur ter hoogte van Tsjerkebuorren 43 teOppen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2-04-2026 heeft het dagelijks bestuur van Wetterskip Fryslân een omgevingsvergunning wateractiviteit verleend voor een legalisatieverzoek voor een reeds gedempte watergang, het ter compensatie hiervan verbreden van een watergang en het bouwen van een schuur ter hoogte van Tsjerkebuorren 43 te Oppenhuiz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6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6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6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05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0878 legalisatieverzoek voor een reeds gedempte watergang, het ter compensatie hiervan verbreden van een watergang en het bouwen van een schuur ter hoogte van Tsjerkebuorren 43 teOppenhuizen</meta:user-defined>
    <meta:user-defined meta:name="OVERHEIDop.datumEindeReactietermijn">2026-05-19</meta:user-defined>
    <meta:user-defined meta:name="OVERHEIDop.terinzageleggingBG">https://www.wetterskipfryslan.nl/melden-en-regelen/vergunningen-wetten-en-regels/inzage-verleende-vergunningen</meta:user-defined>
    <meta:user-defined meta:name="DCTERMS.W3CDTF/DCTERMS.available">2026-04-08</meta:user-defined>
    <meta:user-defined meta:name="DCTERMS.W3CDTF/OVERHEIDop.jaargang">2026</meta:user-defined>
    <meta:user-defined meta:name="OVERHEIDop.publicationIssue">8769</meta:user-defined>
    <meta:user-defined meta:name="OVERHEIDop.WsbID/DC.identifier">wsb-2026-8769</meta:user-defined>
    <meta:user-defined meta:name="OVERHEIDop.versieInformatie"/>
  </office:meta>
</office:document-meta>
</file>