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269 verlenging WFN2010889 voor het plaatsen van een kunstwerk i.v.m. tijdelijke peilverhoging t.b.v. weidevogels op locatie Zuidermiedweg 3,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4-2026 heeft het dagelijks bestuur van Wetterskip Fryslân een omgevingsvergunning wateractiviteit verleend aan Coöperatieve vereniging Coöperatie Agrarisch Collectief Waadrâne U.A. te Wierum, voor het verlengen van WFN2010889 voor het plaatsen van een kunstwerk i.v.m. tijdelijke peilverhoging t.b.v. weidevogels op locatie Zuidermiedweg 3,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7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0269 verlenging WFN2010889 voor het plaatsen van een kunstwerk i.v.m. tijdelijke peilverhoging t.b.v. weidevogels op locatie Zuidermiedweg 3, Hallum</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68</meta:user-defined>
    <meta:user-defined meta:name="OVERHEIDop.WsbID/DC.identifier">wsb-2026-8768</meta:user-defined>
    <meta:user-defined meta:name="OVERHEIDop.versieInformatie"/>
  </office:meta>
</office:document-meta>
</file>