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ozen van afvalwater op een oppervlaktewaterlichaam, aan de Rusluieweg tussen Horstweg en Oosterweiland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maart 2026 een aanvraag voor een omgevingsvergunning ontvangen. De vergunning is aangevraagd voor het lozen van afvalwater op een oppervlaktewaterlichaam, aan de Rusluieweg tussen Horstweg en Oosterweilandweg te Vriezenveen. </text:p>
            <text:p text:style-name="common-al">De aanvraag is geregistreerd onder het volgende nummer: 10142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lozen van afvalwater op een oppervlaktewaterlichaam, aan de Rusluieweg tussen Horstweg en Oosterweilandweg te Vriezenveen</meta:user-defined>
    <meta:user-defined meta:name="DCTERMS.W3CDTF/DCTERMS.available">2026-04-08</meta:user-defined>
    <meta:user-defined meta:name="DCTERMS.W3CDTF/OVERHEIDop.jaargang">2026</meta:user-defined>
    <meta:user-defined meta:name="OVERHEIDop.publicationIssue">8767</meta:user-defined>
    <meta:user-defined meta:name="OVERHEIDop.WsbID/DC.identifier">wsb-2026-8767</meta:user-defined>
    <meta:user-defined meta:name="OVERHEIDop.versieInformatie"/>
  </office:meta>
</office:document-meta>
</file>