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nabij Kanaalweg 2 te Laag So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brengen van een rolpaal op een locatie tussen de insteek van het oppervlaktewaterlichaam A met natuurfunctie (Apeldoorns Kanaal) en 0,5 meter onder de insteek van het genoemde oppervlaktewaterlichaam nabij Kanaalweg 2 te Laag Soeren.</text:p>
            <text:p text:style-name="common-al">De vergunning is verzonden op 3 april 2026.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8 april 2026 tot en met 20 mei 2026 bij Waterschap Vallei en Veluwe, Steenbokstraat 10 in Apeldoorn: elke werkdag na telefonische afspraak (055 527 29 11).</text:p>
            <text:p text:style-name="common-al">Indien gewenst kan de vergunning met bekendmaking ook naar u gemaild worden. In dat geval kunt u een verzoek via e-mail sturen naar <text:a xlink:href="mailto:vth@vallei-veluwe.nl" xlink:type="simple">vth@vallei-veluwe.nl</text:a>, onder vermelding van zaaknummer Z2025-12-0199.</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U kunt uw bezwaar ook digitaal maken via een e-formulier en DigiD of E-herkenning. Gebruik hiervoor deze link: <text:a xlink:href="https://www.vallei-veluwe.nl/toptaken/regelen-en-aanvragen/@15972/bezwaar-maken/" xlink:type="simple">Bezwaar maken - Vallei en Veluwe</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tussenkopcur">
            <text:span text:style-name="nadrukvet">Vragen</text:span>
          </text:p>
            <text:p text:style-name="common-al">Voor meer informatie over de vergunning kunt u contact opnemen met mevrouw Elderman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121-0199/D2026-02-188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8 april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60</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60</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60</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5-12-0199/D2026-02-1885</meta:user-defined>
    <meta:user-defined meta:name="DCTERMS.abstract">Omgevingsvergunning voor een wateractiviteit voor het aanbrengen van een rolpaal op een locatie tussen de insteek van het oppervlaktewaterlichaam A met natuurfunctie (Apeldoorns Kanaal) en 0,5 meter onder de insteek van het genoemde oppervlaktewaterlichaam nabij Kanaalweg 2 te Laag Soeren.</meta:user-defined>
    <dc:language>nl</dc:language>
    <meta:user-defined meta:name="OVERHEIDop.locatietype/OVERHEIDop.gebiedsmarkering">Vlak</meta:user-defined>
    <meta:user-defined meta:name="DC.title">Bekendmaking omgevingsvergunning voor een wateractiviteit nabij Kanaalweg 2 te Laag Soeren</meta:user-defined>
    <meta:user-defined meta:name="DCTERMS.W3CDTF/DCTERMS.available">2026-04-08</meta:user-defined>
    <meta:user-defined meta:name="DCTERMS.W3CDTF/OVERHEIDop.jaargang">2026</meta:user-defined>
    <meta:user-defined meta:name="OVERHEIDop.publicationIssue">8760</meta:user-defined>
    <meta:user-defined meta:name="OVERHEIDop.WsbID/DC.identifier">wsb-2026-8760</meta:user-defined>
    <meta:user-defined meta:name="OVERHEIDop.versieInformatie"/>
  </office:meta>
</office:document-meta>
</file>