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brengen van bomen en het aanbrengen van een klinkerverharding en grasbetonstenen nabij de Havendijk in Zwartsluis</text:p>
      <text:section text:name="zakelijke-mededeling_id1-3-2" text:style-name="zakelijke-mededeling">
        <text:section text:name="zakelijke-mededeling-tekst_id1-3-2-1" text:style-name="zakelijke-mededeling-tekst">
          <text:section text:name="tekst_id1-3-2-1-1" text:style-name="tekst">
            <text:p text:style-name="common-al">Op 2 april 2026 heeft het dagelijks bestuur van Waterschap Drents Overijsselse Delta een omgevingsvergunning wateractiviteit verleend voor het verwijderen van bomen uit primaire waterkering Zwartsluis-Kuinre, het aanbrengen van bomen binnen de beschermingszone A van primaire waterkering Zwartsluis-Kuinre en het aanbrengen van een klinkerverharding en grasbetonstenen binnen primaire waterkering Zwartsluis-Kuinre inclusief de beschermingszone A nabij de Havendijk in Zwartsluis (dossiernummer Z/26/073711). De vergunning is op 3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en aanbrengen van bomen en het aanbrengen van een klinkerverharding en grasbetonstenen nabij de Havendijk in Zwartsluis</meta:user-defined>
    <meta:user-defined meta:name="DCTERMS.W3CDTF/DCTERMS.available">2026-04-08</meta:user-defined>
    <meta:user-defined meta:name="DCTERMS.W3CDTF/OVERHEIDop.jaargang">2026</meta:user-defined>
    <meta:user-defined meta:name="OVERHEIDop.publicationIssue">8757</meta:user-defined>
    <meta:user-defined meta:name="OVERHEIDop.WsbID/DC.identifier">wsb-2026-8757</meta:user-defined>
    <meta:user-defined meta:name="OVERHEIDop.versieInformatie"/>
  </office:meta>
</office:document-meta>
</file>