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294 voor het dempen van oppervlaktewater ter hoogte van Ruigekade 3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324 m² overig oppervlaktewater ter hoogte van kadastraal perceel sectie C, nummers 390, 391, 398 en 1341 in de gemeente Leiderdorp en plaatselijk ter hoogte van Ruigekade 3 te Leider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294 voor het dempen van oppervlaktewater ter hoogte van Ruigekade 3 te Leiderdorp.</meta:user-defined>
    <meta:user-defined meta:name="OVERHEIDop.datumEindeReactietermijn">2026-04-15</meta:user-defined>
    <meta:user-defined meta:name="OVERHEIDop.TilID/OVERHEIDop.terinzageleggingOP">til-2026-12963</meta:user-defined>
    <meta:user-defined meta:name="DCTERMS.W3CDTF/DCTERMS.available">2026-04-08</meta:user-defined>
    <meta:user-defined meta:name="DCTERMS.W3CDTF/OVERHEIDop.jaargang">2026</meta:user-defined>
    <meta:user-defined meta:name="OVERHEIDop.publicationIssue">8754</meta:user-defined>
    <meta:user-defined meta:name="OVERHEIDop.WsbID/DC.identifier">wsb-2026-8754</meta:user-defined>
    <meta:user-defined meta:name="OVERHEIDop.versieInformatie"/>
  </office:meta>
</office:document-meta>
</file>