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 of in stand houden over de Tilgrup nabij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het dagelijks bestuur van Waterschap Drents Overijsselse Delta een aanvraag omgevingsvergunning wateractiviteit ontvangen voor het aanleggen van een dam over de Tilgrup nabij Hoogersmilde (dossiernummer Z/26/07495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dam met duiker aanleggen, plaatsen of in stand houden over de Tilgrup nabij Hoogersmi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8753</meta:user-defined>
    <meta:user-defined meta:name="OVERHEIDop.WsbID/DC.identifier">wsb-2026-8753</meta:user-defined>
    <meta:user-defined meta:name="OVERHEIDop.versieInformatie"/>
  </office:meta>
</office:document-meta>
</file>