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ouwwerk in de beschermingszone A van de regionale waterkering nabij Schellingwouderdijk 2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4-2026
				</text:p>
            <text:p text:style-name="common-al">
            <text:span text:style-name="nadrukvet"> Zaaknummer: </text:span> 2026030919300
				</text:p>
            <text:p text:style-name="common-al">
            <text:span text:style-name="nadrukvet"> Besluitkenmerk: </text:span> 9999000011560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5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5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5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919300</meta:user-defined>
    <meta:user-defined meta:name="DCTERMS.abstract">het vervangen van een bouwwerk in de beschermingszone A van de regionale waterkering nabij Schellingwouderdijk 24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een bouwwerk in de beschermingszone A van de regionale waterkering nabij Schellingwouderdijk 244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8752</meta:user-defined>
    <meta:user-defined meta:name="OVERHEIDop.WsbID/DC.identifier">wsb-2026-8752</meta:user-defined>
    <meta:user-defined meta:name="OVERHEIDop.versieInformatie"/>
  </office:meta>
</office:document-meta>
</file>