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tijdelijk verlagen van het waterpeil in watergangen op de locatie nabij Wickenburghseweg 50 in 't Goy (code HDSR7371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tijdelijk verlagen van het waterpeil in watergangen op de locatie nabij Wickenburghseweg 50 in 't Goy. Dit besluit is verzonden op 2 april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4 me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7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75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5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5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7104</meta:user-defined>
    <meta:user-defined meta:name="DCTERMS.abstract">Verleende omgevingsvergunning voor het tijdelijk verlagen van het waterpeil in watergangen op de locatie nabij Wickenburghseweg 50 in 't Goy.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tijdelijk verlagen van het waterpeil in watergangen op de locatie nabij Wickenburghseweg 50 in 't Goy (code HDSR737104)</meta:user-defined>
    <meta:user-defined meta:name="OVERHEIDop.datumEindeReactietermijn">2026-05-14</meta:user-defined>
    <meta:user-defined meta:name="OVERHEIDop.TilID/OVERHEIDop.terinzageleggingOP">til-2026-12956</meta:user-defined>
    <meta:user-defined meta:name="DCTERMS.W3CDTF/DCTERMS.available">2026-04-07</meta:user-defined>
    <meta:user-defined meta:name="DCTERMS.W3CDTF/OVERHEIDop.jaargang">2026</meta:user-defined>
    <meta:user-defined meta:name="OVERHEIDop.publicationIssue">8751</meta:user-defined>
    <meta:user-defined meta:name="OVERHEIDop.WsbID/DC.identifier">wsb-2026-8751</meta:user-defined>
    <meta:user-defined meta:name="OVERHEIDop.versieInformatie"/>
  </office:meta>
</office:document-meta>
</file>