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container tuinhuis binnen de zonering van een regionale waterkering bij Havenstraat 79a in Zijdew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2-04-2026
				</text:p>
            <text:p text:style-name="common-al">
            <text:span text:style-name="nadrukvet"> Zaaknummer: </text:span> 2026031519453
				</text:p>
            <text:p text:style-name="common-al">
            <text:span text:style-name="nadrukvet"> Besluitkenmerk: </text:span> 9999000011479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50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50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519453</meta:user-defined>
    <meta:user-defined meta:name="DCTERMS.abstract">het plaatsen van een container tuinhuis binnen de zonering van een regionale waterkering bij Havenstraat 79a in Zijdewi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container tuinhuis binnen de zonering van een regionale waterkering bij Havenstraat 79a in Zijdewind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50</meta:user-defined>
    <meta:user-defined meta:name="OVERHEIDop.WsbID/DC.identifier">wsb-2026-8750</meta:user-defined>
    <meta:user-defined meta:name="OVERHEIDop.versieInformatie"/>
  </office:meta>
</office:document-meta>
</file>