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infiltreren en onttrekken van water en de lozing op oppervlaktewater ten behoeve van ontwikkeling van de ASR in Hoorn tot 21-12-20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1-01-2026
				</text:p>
            <text:p text:style-name="common-al">
            <text:span text:style-name="nadrukvet"> Zaaknummer: </text:span> 2026040219898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8749</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749</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749</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Hoogheemraadschap Hollands Noorderkwartier</meta:user-defined>
    <meta:user-defined meta:name="OVERHEIDop.Rubriek/DC.type">omgevingsvergunning</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6040219898</meta:user-defined>
    <meta:user-defined meta:name="DCTERMS.abstract">het infiltreren en onttrekken van water en de lozing op oppervlaktewater ten behoeve van ontwikkeling van de ASR in Hoorn tot 21-12-202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aanvraag vergunning voor het infiltreren en onttrekken van water en de lozing op oppervlaktewater ten behoeve van ontwikkeling van de ASR in Hoorn tot 21-12-2027</meta:user-defined>
    <meta:user-defined meta:name="DCTERMS.W3CDTF/DCTERMS.available">2026-04-07</meta:user-defined>
    <meta:user-defined meta:name="DCTERMS.W3CDTF/OVERHEIDop.jaargang">2026</meta:user-defined>
    <meta:user-defined meta:name="OVERHEIDop.publicationIssue">8749</meta:user-defined>
    <meta:user-defined meta:name="OVERHEIDop.WsbID/DC.identifier">wsb-2026-8749</meta:user-defined>
    <meta:user-defined meta:name="OVERHEIDop.versieInformatie"/>
  </office:meta>
</office:document-meta>
</file>