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wijderen en terugplaatsen van stelconplaten op de locatie bij Waardsedijk 201 in Snelrewaard (code HDSR7267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wijderen en terugplaatsen van stelconplaten op de locatie bij Waardsedijk 201 in Snelrewaard. Dit besluit is verzonden op 2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4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4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4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26709</meta:user-defined>
    <meta:user-defined meta:name="DCTERMS.abstract">Verleende omgevingsvergunning voor het verwijderen en terugplaatsen van stelconplaten op de locatie bij Waardsedijk 201 in Snelrewaard.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verwijderen en terugplaatsen van stelconplaten op de locatie bij Waardsedijk 201 in Snelrewaard (code HDSR726709)</meta:user-defined>
    <meta:user-defined meta:name="OVERHEIDop.datumEindeReactietermijn">2026-05-14</meta:user-defined>
    <meta:user-defined meta:name="OVERHEIDop.TilID/OVERHEIDop.terinzageleggingOP">til-2026-12953</meta:user-defined>
    <meta:user-defined meta:name="DCTERMS.W3CDTF/DCTERMS.available">2026-04-07</meta:user-defined>
    <meta:user-defined meta:name="DCTERMS.W3CDTF/OVERHEIDop.jaargang">2026</meta:user-defined>
    <meta:user-defined meta:name="OVERHEIDop.publicationIssue">8748</meta:user-defined>
    <meta:user-defined meta:name="OVERHEIDop.WsbID/DC.identifier">wsb-2026-8748</meta:user-defined>
    <meta:user-defined meta:name="OVERHEIDop.versieInformatie"/>
  </office:meta>
</office:document-meta>
</file>