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uitwerking Emissiebeheer 2026-202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Schieland en de Krimpenerwaard heeft op 13 januari 2026 de beleidsuitwerking Emissiebeheer 2026-2028 vastgesteld. Tegelijkertijd is de beleidsuitwerking Emissiebeheer 2022-2024 ingetrokken. </text:p>
            <text:p text:style-name="al"/>
            <text:p text:style-name="al">
            <text:span text:style-name="nadrukvet">Toelichting</text:span>
          </text:p>
            <text:p text:style-name="al">Het emissiebeleid van het Hoogheemraadschap van Schieland en de Krimpenerwaard (HHSK) heeft als doel de emissies naar het oppervlaktewater zodanig te beperken dat de waterkwaliteit voldoet aan de normen van de Kaderrichtlijn Water (KRW). Dit beleid sluit aan bij het Waterbeheerprogramma 2022-2027 (WBP) en draagt bij aan een duurzaam en klimaatbestendig gebied. De focus ligt op het voorkomen van emissies bij de bron, samenwerking met partners en gedragsverandering, ondersteund door handhaving waar nodig.</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74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4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4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leidsuitwerking Emissiebeheer 2026-2028</meta:user-defined>
    <meta:user-defined meta:name="DCTERMS.W3CDTF/DCTERMS.available">2026-04-07</meta:user-defined>
    <meta:user-defined meta:name="OVERHEIDop.externeBijlage">beleidsuitwerking|exb-2026-12424</meta:user-defined>
    <meta:user-defined meta:name="DCTERMS.W3CDTF/OVERHEIDop.jaargang">2026</meta:user-defined>
    <meta:user-defined meta:name="OVERHEIDop.publicationIssue">8740</meta:user-defined>
    <meta:user-defined meta:name="OVERHEIDop.WsbID/DC.identifier">wsb-2026-8740</meta:user-defined>
    <meta:user-defined meta:name="OVERHEIDop.versieInformatie"/>
  </office:meta>
</office:document-meta>
</file>