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pre-mantelzorg unit in de beschermingszone van de primaire waterkering ter plaatse van Lekdijk 111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pre-mantelzorg unit in de beschermingszone van de primaire waterkering ter plaatse van Lekdijk 111 te Langerak. 
</text:p>
            <text:p text:style-name="common-al">Zaaknummer: 324856
</text:p>
            <text:p text:style-name="common-al">DSO verzoeknummer: 2026030200601
</text:p>
            <text:p text:style-name="common-al">Start bezwaartermijn: 03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856</meta:user-defined>
    <meta:user-defined meta:name="DCTERMS.abstract">het plaatsen van een pre-mantelzorg unit in de beschermingszone van de primaire waterkering ter plaatse van Lekdijk 111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pre-mantelzorg unit in de beschermingszone van de primaire waterkering ter plaatse van Lekdijk 111 te Langerak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38</meta:user-defined>
    <meta:user-defined meta:name="OVERHEIDop.WsbID/DC.identifier">wsb-2026-8738</meta:user-defined>
    <meta:user-defined meta:name="OVERHEIDop.versieInformatie"/>
  </office:meta>
</office:document-meta>
</file>