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broek te Rijen.</text:p>
      <text:section text:name="zakelijke-mededeling_id1-3-2" text:style-name="zakelijke-mededeling">
        <text:section text:name="zakelijke-mededeling-tekst_id1-3-2-1" text:style-name="zakelijke-mededeling-tekst">
          <text:section text:name="tekst_id1-3-2-1-1" text:style-name="tekst">
            <text:p text:style-name="common-al">Besluitnummer 997271 ingevolge de Waterschapsverordening waterschap Brabantse Delta 2024 bekend gemaakt op 2 april 2026 voor het lozen van hemelwater op de a-wateren OVK01728 en OVK01729 ten behoeve van afkoppelen van bestaand verhard oppervlak ter hoogte van Breebroek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reebroek te Rijen.</meta:user-defined>
    <meta:user-defined meta:name="DCTERMS.W3CDTF/DCTERMS.available">2026-04-07</meta:user-defined>
    <meta:user-defined meta:name="DCTERMS.W3CDTF/OVERHEIDop.jaargang">2026</meta:user-defined>
    <meta:user-defined meta:name="OVERHEIDop.externeBijlage">Besluit 997271|exb-2026-12416</meta:user-defined>
    <meta:user-defined meta:name="OVERHEIDop.externeBijlage">0652995507-A|exb-2026-12417</meta:user-defined>
    <meta:user-defined meta:name="OVERHEIDop.externeBijlage">0652995507-B|exb-2026-12418</meta:user-defined>
    <meta:user-defined meta:name="OVERHEIDop.externeBijlage">0652995507-C|exb-2026-12419</meta:user-defined>
    <meta:user-defined meta:name="OVERHEIDop.externeBijlage">0652995507-D|exb-2026-12420</meta:user-defined>
    <meta:user-defined meta:name="OVERHEIDop.externeBijlage">0652995507-E|exb-2026-12421</meta:user-defined>
    <meta:user-defined meta:name="OVERHEIDop.externeBijlage">0652995507-F|exb-2026-12422</meta:user-defined>
    <meta:user-defined meta:name="OVERHEIDop.publicationIssue">8735</meta:user-defined>
    <meta:user-defined meta:name="OVERHEIDop.WsbID/DC.identifier">wsb-2026-8735</meta:user-defined>
    <meta:user-defined meta:name="OVERHEIDop.versieInformatie"/>
  </office:meta>
</office:document-meta>
</file>