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214675 ter plaatse van Pottumsestraat 11 te IJzendoorn (perceel kadastraal bekend gemeente IJzendoorn,  sectie K, nummer 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214675 ter plaatse van Pottumsestraat 11 te IJzendoorn (perceel kadastraal bekend gemeente IJzendoorn,  sectie K, nummer 72). 
</text:p>
            <text:p text:style-name="common-al">Zaaknummer: 322945
</text:p>
            <text:p text:style-name="common-al">DSO verzoeknummer: 2026020901527
</text:p>
            <text:p text:style-name="common-al">Start bezwaartermijn: 03-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45</meta:user-defined>
    <meta:user-defined meta:name="DCTERMS.abstract">het aanleggen van een dam met duiker in primair water 214675 ter plaatse van Pottumsestraat 11 te IJzendoorn</meta:user-defined>
    <dc:language>nl</dc:language>
    <meta:user-defined meta:name="OVERHEIDop.locatietype/OVERHEIDop.gebiedsmarkering">Vlak</meta:user-defined>
    <meta:user-defined meta:name="DC.title">Waterschap Rivierenland - verlenen omgevingsvergunning voor het aanleggen van een dam met duiker in primair water 214675 ter plaatse van Pottumsestraat 11 te IJzendoorn (perceel kadastraal bekend gemeente IJzendoorn,  sectie K, nummer 72)</meta:user-defined>
    <meta:user-defined meta:name="DCTERMS.W3CDTF/DCTERMS.available">2026-04-07</meta:user-defined>
    <meta:user-defined meta:name="DCTERMS.W3CDTF/OVERHEIDop.jaargang">2026</meta:user-defined>
    <meta:user-defined meta:name="OVERHEIDop.publicationIssue">8733</meta:user-defined>
    <meta:user-defined meta:name="OVERHEIDop.WsbID/DC.identifier">wsb-2026-8733</meta:user-defined>
    <meta:user-defined meta:name="OVERHEIDop.versieInformatie"/>
  </office:meta>
</office:document-meta>
</file>