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006755 ingevolge de Waterschapsverordening waterschap Brabantse Delta 2024 bekend gemaakt op 2 april 2026 voor het:</text:p>
            <text:list text:style-name="id1-3-2-1-1-2">
              <text:list-item text:style-override="id1-3-2-1-1-2-1">
                <text:number>1.</text:number>
                <text:p text:style-name="al">aanleggen, hebben en onderhouden van twee enkelstrooksrotondes;</text:p>
              </text:list-item>
              <text:list-item text:style-override="id1-3-2-1-1-2-2">
                <text:number>2.</text:number>
                <text:p text:style-name="al">aanleggen, hebben en onderhouden van hemelwaterriolering;</text:p>
              </text:list-item>
              <text:list-item text:style-override="id1-3-2-1-1-2-3">
                <text:number>3.</text:number>
                <text:p text:style-name="al">dempen en verleggen, hebben en onderhouden van B-watergang OWL00115;</text:p>
              </text:list-item>
              <text:list-item text:style-override="id1-3-2-1-1-2-4">
                <text:number>4.</text:number>
                <text:p text:style-name="al">vervangen, hebben en onderhouden van een duiker in B-watergang OWL00115;</text:p>
              </text:list-item>
            </text:list>
            <text:p text:style-name="common-al">in, op of onder een waterkering bij ons waterschap bekend als de primaire waterkering DWK00215 ter hoogte van Centraleweg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Centraleweg te Geertruidenberg.</meta:user-defined>
    <meta:user-defined meta:name="DCTERMS.W3CDTF/DCTERMS.available">2026-04-07</meta:user-defined>
    <meta:user-defined meta:name="DCTERMS.W3CDTF/OVERHEIDop.jaargang">2026</meta:user-defined>
    <meta:user-defined meta:name="OVERHEIDop.externeBijlage">Besluit 1006755|exb-2026-12396</meta:user-defined>
    <meta:user-defined meta:name="OVERHEIDop.externeBijlage">Tek 280|exb-2026-12397</meta:user-defined>
    <meta:user-defined meta:name="OVERHEIDop.externeBijlage">Tek 281|exb-2026-12398</meta:user-defined>
    <meta:user-defined meta:name="OVERHEIDop.externeBijlage">Tek 285|exb-2026-12399</meta:user-defined>
    <meta:user-defined meta:name="OVERHEIDop.externeBijlage">Tek 370|exb-2026-12400</meta:user-defined>
    <meta:user-defined meta:name="OVERHEIDop.publicationIssue">8731</meta:user-defined>
    <meta:user-defined meta:name="OVERHEIDop.WsbID/DC.identifier">wsb-2026-8731</meta:user-defined>
    <meta:user-defined meta:name="OVERHEIDop.versieInformatie"/>
  </office:meta>
</office:document-meta>
</file>