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8931 aanleggen vaneendamwand en uitbreiden van een schuur op de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voor het aanleggen van een damwand en het uitbreiden van een schuur op de locatie Kalverstraat 2, Hindeloop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3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8931 aanleggen vaneendamwand en uitbreiden van een schuur op de locatie Kalverstraat 2, Hindeloopen</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29</meta:user-defined>
    <meta:user-defined meta:name="OVERHEIDop.WsbID/DC.identifier">wsb-2026-8729</meta:user-defined>
    <meta:user-defined meta:name="OVERHEIDop.versieInformatie"/>
  </office:meta>
</office:document-meta>
</file>