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36236(371541) Verlening omgevingsvergunning voor het verplaatsen van een beregeningsput. De werkzaamheden vinden plaats in de buurt van de Reedijk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Oisterwijk(OTW01), sectie K, nummer 1197 naar perceel bekend als gemeente Oisterwijk(OTW01), sectie K, nummer 1197. </text:p>
            <text:p text:style-name="common-al">Het dagelijks bestuur heeft voor de gevraagde omgevingsvergunning een beschikking Z36236(371541) opgesteld. Aan de vergunning zijn voorschriften verbonden.</text:p>
            <text:p text:style-name="common-al">
            <text:span text:style-name="nadrukvet">Inzage </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de beschikking waartegen bezwaar wordt gemaakt;</text:p>
              </text:list-item>
              <text:list-item text:style-override="id1-3-2-1-1-10-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Z36236(371541) Verlening omgevingsvergunning voor het verplaatsen van een beregeningsput. De werkzaamheden vinden plaats in de buurt van de Reedijk in Moergestel</meta:user-defined>
    <meta:user-defined meta:name="DCTERMS.W3CDTF/DCTERMS.available">2026-04-07</meta:user-defined>
    <meta:user-defined meta:name="DCTERMS.W3CDTF/OVERHEIDop.jaargang">2026</meta:user-defined>
    <meta:user-defined meta:name="OVERHEIDop.externeBijlage">Beregeningsvergunning Z36236 verplaatsen put|exb-2026-12377</meta:user-defined>
    <meta:user-defined meta:name="OVERHEIDop.publicationIssue">8728</meta:user-defined>
    <meta:user-defined meta:name="OVERHEIDop.WsbID/DC.identifier">wsb-2026-8728</meta:user-defined>
    <meta:user-defined meta:name="OVERHEIDop.versieInformatie"/>
  </office:meta>
</office:document-meta>
</file>