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S kabels over een duiker ter plaatse van Voorkoopstraa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S kabels over een duiker ter plaatse van Voorkoopstraat te Culemborg 
</text:p>
            <text:p text:style-name="common-al">Zaaknummer: 327810
</text:p>
            <text:p text:style-name="common-al">DSO verzoeknummer: 2026040200860
</text:p>
            <text:p text:style-name="common-al">Ontvangst aanvraag: 0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810</meta:user-defined>
    <meta:user-defined meta:name="DCTERMS.abstract">het aanleggen van MS kabels over een duiker ter plaatse van Voorkoopstraat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S kabels over een duiker ter plaatse van Voorkoopstraat te Culemborg</meta:user-defined>
    <meta:user-defined meta:name="DCTERMS.W3CDTF/DCTERMS.available">2026-04-07</meta:user-defined>
    <meta:user-defined meta:name="DCTERMS.W3CDTF/OVERHEIDop.jaargang">2026</meta:user-defined>
    <meta:user-defined meta:name="OVERHEIDop.publicationIssue">8727</meta:user-defined>
    <meta:user-defined meta:name="OVERHEIDop.WsbID/DC.identifier">wsb-2026-8727</meta:user-defined>
    <meta:user-defined meta:name="OVERHEIDop.versieInformatie"/>
  </office:meta>
</office:document-meta>
</file>