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1 april 2026 voor het wijzigen van het profiel van oppervlaktewaterlichaam Hoogelaarsleiding en aansluitend deel van de Regge ter hoogte van Hallerweg te Hellendoorn.</text:p>
      <text:section text:name="zakelijke-mededeling_id1-3-2" text:style-name="zakelijke-mededeling">
        <text:section text:name="zakelijke-mededeling-tekst_id1-3-2-1" text:style-name="zakelijke-mededeling-tekst">
          <text:section text:name="tekst_id1-3-2-1-1" text:style-name="tekst">
            <text:p text:style-name="common-al">De aanvraag is geregistreerd onder het volgende nummer: 118547</text:p>
            <text:p text:style-name="common-al"/>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text:p>
            <text:p text:style-name="common-al">Met dit bericht (kennisgeving) laat het waterschap u weten dat er misschien iets verandert in uw omgeving. Dan kunt u hier op tijd op reageren.</text:p>
            <text:p text:style-name="common-al"/>
            <text:p text:style-name="common-al">
            <text:span text:style-name="nadrukvet">Hoe gaat het verder?</text:span>
          </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
            <text:p text:style-name="common-al">
            <text:span text:style-name="nadrukvet">Informatie of vragen over de aanvraag van de Omgevingsvergunning?</text:span>
          </text:p>
            <text:p text:style-name="last-al">U kunt op dit moment de aanvraag van de omgevingsvergunning bekijken en vragen stellen. U kunt hiervoor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724</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24</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24</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19168</meta:user-defined>
    <dc:language>nl</dc:language>
    <meta:user-defined meta:name="OVERHEIDop.locatietype/OVERHEIDop.gebiedsmarkering">Vlak</meta:user-defined>
    <meta:user-defined meta:name="DC.title">Aanvraag omgevingsvergunning van 1 april 2026 voor het wijzigen van het profiel van oppervlaktewaterlichaam Hoogelaarsleiding en aansluitend deel van de Regge ter hoogte van Hallerweg te Hellendoorn.</meta:user-defined>
    <meta:user-defined meta:name="DCTERMS.W3CDTF/DCTERMS.available">2026-04-07</meta:user-defined>
    <meta:user-defined meta:name="DCTERMS.W3CDTF/OVERHEIDop.jaargang">2026</meta:user-defined>
    <meta:user-defined meta:name="OVERHEIDop.publicationIssue">8724</meta:user-defined>
    <meta:user-defined meta:name="OVERHEIDop.WsbID/DC.identifier">wsb-2026-8724</meta:user-defined>
    <meta:user-defined meta:name="OVERHEIDop.versieInformatie"/>
  </office:meta>
</office:document-meta>
</file>