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tijdelijke duiker nabij locatie Toleind 3 in Oudewater met code HDSR73849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tijdelijke duiker nabij locatie Toleind 3 in Oudewater. Deze aanvraag is ontvangen op 2 april 2026 en geregistreerd onder zaak 738492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7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723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8723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38522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tijdelijke duiker nabij locatie Toleind 3 in Oudewater met code HDSR738492.</meta:user-defined>
    <meta:user-defined meta:name="DCTERMS.W3CDTF/DCTERMS.available">2026-04-07</meta:user-defined>
    <meta:user-defined meta:name="DCTERMS.W3CDTF/OVERHEIDop.jaargang">2026</meta:user-defined>
    <meta:user-defined meta:name="OVERHEIDop.publicationIssue">8723</meta:user-defined>
    <meta:user-defined meta:name="OVERHEIDop.WsbID/DC.identifier">wsb-2026-8723</meta:user-defined>
    <meta:user-defined meta:name="OVERHEIDop.versieInformatie"/>
  </office:meta>
</office:document-meta>
</file>