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00 graven van een watergang ontwikkeling Trije Terpen Súd t.h.v. Pier Prinslaa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BDD Development B.V. te Dokkum, voor het graven van een watergang in ontwikkeling Trije Terpen Súd t.h.v. Pier Prinslaan,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000 graven van een watergang ontwikkeling Trije Terpen Súd t.h.v. Pier Prinslaan, Dokkum</meta:user-defined>
    <meta:user-defined meta:name="DCTERMS.W3CDTF/DCTERMS.available">2026-04-08</meta:user-defined>
    <meta:user-defined meta:name="DCTERMS.W3CDTF/OVERHEIDop.jaargang">2026</meta:user-defined>
    <meta:user-defined meta:name="OVERHEIDop.publicationIssue">8721</meta:user-defined>
    <meta:user-defined meta:name="OVERHEIDop.WsbID/DC.identifier">wsb-2026-8721</meta:user-defined>
    <meta:user-defined meta:name="OVERHEIDop.versieInformatie"/>
  </office:meta>
</office:document-meta>
</file>