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watergang ter plaatse van Hooiweg 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watergang ter plaatse van Hooiweg 5 te Deil 
</text:p>
            <text:p text:style-name="common-al">Zaaknummer: 319540
</text:p>
            <text:p text:style-name="common-al">DSO verzoeknummer: 2026010901367
</text:p>
            <text:p text:style-name="common-al">Ontvangst aanvraag: 09-01-2026 16:2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540</meta:user-defined>
    <meta:user-defined meta:name="DCTERMS.abstract">het dempen en compenseren van een watergang ter plaatse van Hooiweg 5 te D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watergang ter plaatse van Hooiweg 5 te Deil</meta:user-defined>
    <meta:user-defined meta:name="DCTERMS.W3CDTF/DCTERMS.available">2026-01-15</meta:user-defined>
    <meta:user-defined meta:name="DCTERMS.W3CDTF/OVERHEIDop.jaargang">2026</meta:user-defined>
    <meta:user-defined meta:name="OVERHEIDop.publicationIssue">872</meta:user-defined>
    <meta:user-defined meta:name="OVERHEIDop.WsbID/DC.identifier">wsb-2026-872</meta:user-defined>
    <meta:user-defined meta:name="OVERHEIDop.versieInformatie"/>
  </office:meta>
</office:document-meta>
</file>