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ing omgevingsvergunning 319257 voor het verharden van de bestaande dijkoprit ter plaatse van Schans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verzoek ontvangen om een bestaande vergunning te wijzigen. De wijziging betreft het wijziging omgevingsvergunning 319257 voor het verharden van de bestaande dijkoprit ter plaatse van Schans te Werkendam 
</text:p>
            <text:p text:style-name="common-al">Zaaknummer: 327062
</text:p>
            <text:p text:style-name="common-al">DSO verzoeknummer: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71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1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1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062</meta:user-defined>
    <meta:user-defined meta:name="DCTERMS.abstract">het verharden van de bestaande dijkoprit ter plaatse van Schans te Werkendam</meta:user-defined>
    <dc:language>nl</dc:language>
    <meta:user-defined meta:name="OVERHEIDop.locatietype/OVERHEIDop.gebiedsmarkering">Punt</meta:user-defined>
    <meta:user-defined meta:name="OVERHEIDop.locatietype/OVERHEIDop.gebiedsmarkering">Punt</meta:user-defined>
    <meta:user-defined meta:name="DC.title">Waterschap Rivierenland - aanvraag omgevingsvergunning voor het wijziging omgevingsvergunning 319257 voor het verharden van de bestaande dijkoprit ter plaatse van Schans te Werkendam</meta:user-defined>
    <meta:user-defined meta:name="DCTERMS.W3CDTF/DCTERMS.available">2026-04-07</meta:user-defined>
    <meta:user-defined meta:name="DCTERMS.W3CDTF/OVERHEIDop.jaargang">2026</meta:user-defined>
    <meta:user-defined meta:name="OVERHEIDop.publicationIssue">8716</meta:user-defined>
    <meta:user-defined meta:name="OVERHEIDop.WsbID/DC.identifier">wsb-2026-8716</meta:user-defined>
    <meta:user-defined meta:name="OVERHEIDop.versieInformatie"/>
  </office:meta>
</office:document-meta>
</file>