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behouden en verwijderen van telecomkabels in de beschermingszone van een a-watergang, een b-watergang en in de primaire waterkering, de beschermingszone A en B en het profiel van vrije ruimte nabij Lithoijense Dijk 33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behouden en verwijderen van telecomkabels in de beschermingszone van een a-watergang, een b-watergang en in de primaire waterkering, de beschermingszone A en B en het profiel van vrije ruimte nabij Lithoijense Dijk 33 te Lithoijen. Het zaaknummer is 0654772597.</text:p>
            <text:p text:style-name="common-al">
            <text:span text:style-name="nadrukvet">Besluitdatum:</text:span> 02-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2597</meta:user-defined>
    <meta:user-defined meta:name="DCTERMS.abstract">Kabels en leidingen, MeMa, Primaire waterkering, Dijkvak 9b, Lithoijense Dijk 33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behouden en verwijderen van telecomkabels in de beschermingszone van een a-watergang, een b-watergang en in de primaire waterkering, de beschermingszone A en B en het profiel van vrije ruimte nabij Lithoijense Dijk 33 te Lithoijen</meta:user-defined>
    <meta:user-defined meta:name="DCTERMS.W3CDTF/DCTERMS.available">2026-04-07</meta:user-defined>
    <meta:user-defined meta:name="DCTERMS.W3CDTF/OVERHEIDop.jaargang">2026</meta:user-defined>
    <meta:user-defined meta:name="OVERHEIDop.publicationIssue">8710</meta:user-defined>
    <meta:user-defined meta:name="OVERHEIDop.WsbID/DC.identifier">wsb-2026-8710</meta:user-defined>
    <meta:user-defined meta:name="OVERHEIDop.versieInformatie"/>
  </office:meta>
</office:document-meta>
</file>