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uitvoeren van bodemonderzoek langs de Krommedijk en Zuidoordsedijk in Zuid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bodemonderzoek langs de Krommedijk en Zuidoordsedijk in Zuidland.</text:p>
            <text:p text:style-name="common-al">Zaaknummer: VTH202601-0324</text:p>
            <text:p text:style-name="common-al">Start bezwaartermijn (6 weken): 07-04-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708</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8</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08</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1-0324</meta:user-defined>
    <meta:user-defined meta:name="DCTERMS.abstract">het uitvoeren van bodemonderzoek langs de Krommedijk en Zuidoordsedijk in Zuidland</meta:user-defined>
    <dc:language>nl</dc:language>
    <meta:user-defined meta:name="OVERHEIDop.locatietype/OVERHEIDop.gebiedsmarkering">Punt</meta:user-defined>
    <meta:user-defined meta:name="DC.title">Waterschap Hollandse Delta - watervergunning voor het uitvoeren van bodemonderzoek langs de Krommedijk en Zuidoordsedijk in Zuidland.</meta:user-defined>
    <meta:user-defined meta:name="DCTERMS.W3CDTF/DCTERMS.available">2026-04-07</meta:user-defined>
    <meta:user-defined meta:name="DCTERMS.W3CDTF/OVERHEIDop.jaargang">2026</meta:user-defined>
    <meta:user-defined meta:name="OVERHEIDop.publicationIssue">8708</meta:user-defined>
    <meta:user-defined meta:name="OVERHEIDop.WsbID/DC.identifier">wsb-2026-8708</meta:user-defined>
    <meta:user-defined meta:name="OVERHEIDop.versieInformatie"/>
  </office:meta>
</office:document-meta>
</file>