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84004) Aanvraag omgevingsvergunning voor een wateractiviteit: het aanleggen van middenspanningskabels onder a-water BS3 in profiel van vrije ruimte. De werkzaamheden vinden plaats in de buurt van het Laar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 april 2026 een aanvraag voor een vergunning in het kader van de Omgevingswet voor een wateractiviteit ontvangen voor het aanleggen van middenspanningskabels onder a-water BS3 in profiel van vrije ruimte. De werkzaamheden vinden plaats in de buurt van Het Laar in Oirschot. De aanvraag is geregistreerd met zaaknummer 0539384004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4004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70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84004</meta:user-defined>
    <meta:user-defined meta:name="DCTERMS.abstract">het aanleggen van middenspanningskabels onder a-water BS3 in profiel van vrije ruimte nabij Het Laar in Oirschot</meta:user-defined>
    <dc:language>nl</dc:language>
    <meta:user-defined meta:name="OVERHEIDop.locatietype/OVERHEIDop.gebiedsmarkering">Vlak</meta:user-defined>
    <meta:user-defined meta:name="DC.title">(0539384004) Aanvraag omgevingsvergunning voor een wateractiviteit: het aanleggen van middenspanningskabels onder a-water BS3 in profiel van vrije ruimte. De werkzaamheden vinden plaats in de buurt van het Laar in Oirschot</meta:user-defined>
    <meta:user-defined meta:name="DCTERMS.W3CDTF/DCTERMS.available">2026-04-07</meta:user-defined>
    <meta:user-defined meta:name="DCTERMS.W3CDTF/OVERHEIDop.jaargang">2026</meta:user-defined>
    <meta:user-defined meta:name="OVERHEIDop.publicationIssue">8701</meta:user-defined>
    <meta:user-defined meta:name="OVERHEIDop.WsbID/DC.identifier">wsb-2026-8701</meta:user-defined>
    <meta:user-defined meta:name="OVERHEIDop.versieInformatie"/>
  </office:meta>
</office:document-meta>
</file>