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63072) Bekendmaking Vergunning Omgevingswet voor een wateractiviteit. Aanleggen waterleiding onder a-water DL119 nabij Hool 9a Nuen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het aanleggen van een waterleiding onder a-water DL119 nabij Hool 9a Nuen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7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63072</meta:user-defined>
    <meta:user-defined meta:name="DCTERMS.abstract">Aanleggen waterleiding onder a-water DL119 nabij Hool 9a Nuenen</meta:user-defined>
    <dc:language>nl</dc:language>
    <meta:user-defined meta:name="OVERHEIDop.locatietype/OVERHEIDop.gebiedsmarkering">Punt</meta:user-defined>
    <meta:user-defined meta:name="OVERHEIDop.locatietype/OVERHEIDop.gebiedsmarkering">Vlak</meta:user-defined>
    <meta:user-defined meta:name="DC.title">(0539363072) Bekendmaking Vergunning Omgevingswet voor een wateractiviteit. Aanleggen waterleiding onder a-water DL119 nabij Hool 9a Nuenen</meta:user-defined>
    <meta:user-defined meta:name="DCTERMS.W3CDTF/DCTERMS.available">2026-01-15</meta:user-defined>
    <meta:user-defined meta:name="OVERHEIDop.externeBijlage">Besluit|exb-2026-1268</meta:user-defined>
    <meta:user-defined meta:name="DCTERMS.W3CDTF/OVERHEIDop.jaargang">2026</meta:user-defined>
    <meta:user-defined meta:name="OVERHEIDop.publicationIssue">870</meta:user-defined>
    <meta:user-defined meta:name="OVERHEIDop.WsbID/DC.identifier">wsb-2026-870</meta:user-defined>
    <meta:user-defined meta:name="OVERHEIDop.versieInformatie"/>
  </office:meta>
</office:document-meta>
</file>