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informatiebord van de Turfhaven (primaire waterkering) nabij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plaatsen van een informatiebord van de Turfhaven</text:p>
            <text:p text:style-name="common-al">Locatie: Doeburg</text:p>
            <text:p text:style-name="common-al">Zaaknummer: DSO2026022300662</text:p>
            <text:p text:style-name="common-al">Datum bekendmaking besluit: 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plaatsen van een informatiebord van de Turfhaven (primaire waterkering) nabij de Barend Ubbinkweg in Doesburg</meta:user-defined>
    <meta:user-defined meta:name="DCTERMS.W3CDTF/DCTERMS.available">2026-04-07</meta:user-defined>
    <meta:user-defined meta:name="DCTERMS.W3CDTF/OVERHEIDop.jaargang">2026</meta:user-defined>
    <meta:user-defined meta:name="OVERHEIDop.publicationIssue">8697</meta:user-defined>
    <meta:user-defined meta:name="OVERHEIDop.WsbID/DC.identifier">wsb-2026-8697</meta:user-defined>
    <meta:user-defined meta:name="OVERHEIDop.versieInformatie"/>
  </office:meta>
</office:document-meta>
</file>