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gebruiksovereenkomst (kenmerk 383409)</text:p>
      <text:section text:name="regeling_id1-3-2" text:style-name="regeling">
        <text:section text:name="aanhef_id1-3-2-1" text:style-name="aanhef">
          <text:section text:name="preambule_id1-3-2-1-1" text:style-name="preambule">
            <text:p text:style-name="al"/>
            <text:p text:style-name="al">Het Waterschap heeft verplichte opgaven die vastgesteld zijn in de waterbeheerplan 5 (WBP5) en die voortvloeien uit de Kader Richtlijn Water. Als onderdeel daarvan stimuleert het Waterschap onderzoek naar bodem, biodiversiteit en duurzame bedrijfsvoering.</text:p>
            <text:p text:style-name="al"/>
            <text:p text:style-name="al">Ter stimulering van het hiervoor genoemde onderzoek stelt het Waterschap een perceel beschikbaar aan een bij haar bekende partij. Het betreft een perceel van 01.14.20 ha wat is gelegen langs de waterloop de Broekleij. Deze watervoerende watergang vangt de af- en uitspoeling van ruim 250 ha achterliggend agrarisch landschap op en stroomt vervolgens dwars door Natte natuurparel het Helvoirts broek. Dit kan leiden tot verhoogde concentraties van nutriënten en gewasbeschermingsmiddelen in het oppervlaktewater. In dit project wordt gekeken naar oplossingen om deze verhoogde concentraties te voorkomen dan wel te verminderen. Genoemd perceel wordt in gebruik uitgegeven voor 4 jaar.</text:p>
            <text:p text:style-name="al"/>
            <text:p text:style-name="al">Op dit perceel wordt gedurende 4 jaar gezamenlijk met lokale partners, onderzoek gedaan naar de zuiverende werking van verbrede bufferstroken. Het doel van dit onderzoek en de verdere inrichting van het terrein buiten de bufferstrook is meerledig;</text:p>
            <text:p text:style-name="al">- Inzicht krijgen in alternatieve verdienmodellen van verbrede bufferstroken door middel van de aanplant met andersoortige gewassen, alwaar het gebruik van gewasbeschermingsmiddelen en meststoffen kan worden vermeden;</text:p>
            <text:p text:style-name="al">- Inzicht verkrijgen van de effectiviteit van de verbrede bufferstrook in relatie tot het verminderen van afstroming van meststoffen en/of gewasbeschermingsmiddelen;</text:p>
            <text:p text:style-name="al">- Inzicht krijgen in eventuele “waterstress” van soorten in relatie tot het toepassen van extra bevloeiing;</text:p>
            <text:p text:style-name="al">- Verbeteren van de waterkwaliteit in het algemeen en van de Broekleij in het bijzonder;</text:p>
            <text:p text:style-name="al">- Verminderen van afvoer oppervlaktewater uit het gebied;</text:p>
            <text:p text:style-name="al">- Aanvullen van grondwater in het voedgebied van natte natuurparel het Helvoirts broek;</text:p>
            <text:p text:style-name="al">- Studenten van Yuverta mogelijkheden bieden inzicht te verkrijgen door verbinding van theorie en praktijk;</text:p>
            <text:p text:style-name="al">- Kennisdeling en kruisbestuiving tussen overheid, onderwijs en bedrijfsleven faciliteren.</text:p>
            <text:p text:style-name="al"> </text:p>
            <text:p text:style-name="al">Het Waterschap maakt middels deze publicatie dit gebruik kenbaar.</text:p>
            <text:p text:style-name="al"/>
            <text:p text:style-name="al">Het Waterschap is van mening dat bij deze overeenkomst geen mededingingsruimte door middel van een selectieprocedure behoeft te worden geboden, nu bij voorbaat vaststaat of redelijkerwijs mag worden aangenomen dat op grond van objectieve, toetsbare en redelijke criteria voor de desbetreffende perceel slechts de beoogde gebruiker in aanmerking komt voor gebruik, en uitsluitend de beoogde gebruiker in de positie is om dit project in samenwerking met lokale partners uit te voeren.</text:p>
            <text:p text:style-name="al"/>
            <text:p text:style-name="al">Deze gebruiksovereenkomst heeft betrekking op het navolgende perceel welke door het waterschap in gebruik wordt gegeve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sch</text:p>
                  </table:table-cell>
                  <table:table-cell table:style-name="entry" table:number-rows-spanned="1" table:number-columns-spanned="1">
                    <text:p text:style-name="table_al">B</text:p>
                  </table:table-cell>
                  <table:table-cell table:style-name="entry" table:number-rows-spanned="1" table:number-columns-spanned="1">
                    <text:p text:style-name="table_al">3135</text:p>
                  </table:table-cell>
                  <table:table-cell table:style-name="entry" table:number-rows-spanned="1" table:number-columns-spanned="1">
                    <text:p text:style-name="table_al">01.14.20</text:p>
                  </table:table-cell>
                </table:table-row>
              </table:table>
              <text:p text:style-name="table_bottom"/>
            </text:section>
            <text:p text:style-name="al"/>
            <text:p text:style-name="al">
            <text:span text:style-name="nadrukvet">Klachttermijn:</text:span>
          </text:p>
          </text:section>
        </text:section>
        <text:section text:name="regeling-sluiting_id1-3-2-3" text:style-name="regeling-sluiting">
          <text:section text:name="slotformulering_id1-3-2-3-1" text:style-name="slotformulering">
            <text:p text:style-name="al">Nadere informatie kan verkregen worden door het sturen van een email naar <text:a xlink:href="mailto:grondzaken@dommel.nl" xlink:type="simple">grondzaken@dommel.nl</text:a> o.v.v. het kenmerk van deze publicatie.</text:p>
            <text:p text:style-name="al"/>
            <text:p text:style-name="al">Indien u zich niet kunt verenigen met dit gebruik dient een kort geding tegen Waterschap De Dommel aanhangig te worden gemaakt bij Rechtbank Oost‑Brabant, Leeghwaterlaan 8, 5223 BA ’s-Hertogenbosch 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zijn betekend. Bij gebreke van het tijdig instellen van een kort geding vervalt het recht om tegen voornoemde transactie in rechte op te komen en/of daarop enige vordering tot schadevergoeding of welke andere aanspraak dan ook te baseren, althans heeft u uw rechten daarop verwerkt. Waterschap De Dommel en de beoogde koper zouden onredelijk kunnen worden benadeeld, indien ook na deze termijn nog tegen deze transactie kan worden opgekomen.</text:p>
            <text:p text:style-name="al"/>
            <text:p text:style-name="al"/>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69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9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9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gebruiksovereenkomst (kenmerk 383409)</meta:user-defined>
    <meta:user-defined meta:name="DCTERMS.W3CDTF/DCTERMS.available">2026-04-07</meta:user-defined>
    <meta:user-defined meta:name="DCTERMS.W3CDTF/OVERHEIDop.jaargang">2026</meta:user-defined>
    <meta:user-defined meta:name="OVERHEIDop.publicationIssue">8691</meta:user-defined>
    <meta:user-defined meta:name="OVERHEIDop.WsbID/DC.identifier">wsb-2026-8691</meta:user-defined>
    <meta:user-defined meta:name="OVERHEIDop.versieInformatie"/>
  </office:meta>
</office:document-meta>
</file>