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tatendamweg 90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1 maart 2026 met registratienummer 06521013402 voor het aanleggen van glasvezelkabels ter hoogte van Statendamweg 90 te Oosterhout in beschermingszones A en B van een primaire waterkering DWK00306 door middel van een boogzinker in beschermingszone B van de primaire waterkering en kruisend met A-watergangen OVK10705 en OVK10704 ten behoeve van een klantaansluiting. Indien u meer informatie wenst over de aanvraag kunt u contact opnemen via vergunningen@brabantsedelta.nl.</text:p>
            <text:p text:style-name="common-al"/>
            <text:p text:style-name="last-al">Breda, 7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69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9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9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Statendamweg 90 te Oosterhout.</meta:user-defined>
    <meta:user-defined meta:name="DCTERMS.W3CDTF/DCTERMS.available">2026-04-07</meta:user-defined>
    <meta:user-defined meta:name="DCTERMS.W3CDTF/OVERHEIDop.jaargang">2026</meta:user-defined>
    <meta:user-defined meta:name="OVERHEIDop.publicationIssue">8690</meta:user-defined>
    <meta:user-defined meta:name="OVERHEIDop.WsbID/DC.identifier">wsb-2026-8690</meta:user-defined>
    <meta:user-defined meta:name="OVERHEIDop.versieInformatie"/>
  </office:meta>
</office:document-meta>
</file>