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praak ontwerppeilbesluit Vijfheerenlanden Waterschap Rivier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an het college van dijkgraaf en heemraden</text:span>
          </text:p>
            <text:p text:style-name="common-al">Het college van dijkgraaf en heemraden van Waterschap Rivierenland heeft op 31 maart 2026 het ontwerppeilbesluit Vijfheerenlanden vastgesteld. Daarbij is gelet op:</text:p>
            <text:list text:style-name="id1-3-2-1-1-3">
              <text:list-item text:style-override="id1-3-2-1-1-3-1">
                <text:number>•</text:number>
                <text:p text:style-name="al">Artikelen 2.41 en 16.32a van de Omgevingswet;</text:p>
              </text:list-item>
              <text:list-item text:style-override="id1-3-2-1-1-3-2">
                <text:number>•</text:number>
                <text:p text:style-name="al">Artikelen 2.22 tot en met 2.24 van de Omgevingsverordening provincie Utrecht;</text:p>
              </text:list-item>
              <text:list-item text:style-override="id1-3-2-1-1-3-3">
                <text:number>•</text:number>
                <text:p text:style-name="al">Artikel 7.5 van de Zuid-Hollandse Omgevingsverordening;.</text:p>
              </text:list-item>
              <text:list-item text:style-override="id1-3-2-1-1-3-4">
                <text:number>•</text:number>
                <text:p text:style-name="al">afdeling 3.4 van de Algemene wet bestuursrecht;</text:p>
              </text:list-item>
              <text:list-item text:style-override="id1-3-2-1-1-3-5">
                <text:number>•</text:number>
                <text:p text:style-name="al">artikelen 2 en 4 van het Reglement voor Waterschap Rivierenland;</text:p>
              </text:list-item>
              <text:list-item text:style-override="id1-3-2-1-1-3-6">
                <text:number>•</text:number>
                <text:p text:style-name="al">artikelen 77 en 83 van de Waterschapswet.</text:p>
              </text:list-item>
            </text:list>
            <text:p text:style-name="common-al">Het college heeft besloten het ontwerppeilbesluit op grond van afdeling 3.4 van de Algemene wet bestuursrecht voor inspraak ter inzage te leggen. </text:p>
            <text:p text:style-name="common-al">
            <text:span text:style-name="nadrukvet">Inhoud ontwerppeilbesluit Vijfheerenlanden</text:span>
          </text:p>
            <text:p text:style-name="common-al">Waterschap Rivierenland stelt momenteel voor het gebied Vijfheerenlanden een nieuw peilbesluit op. Het gebied Vijfheerenlanden ligt in de provincies Utrecht en Zuid-Holland binnen het grondgebied van de gemeenten Vijfheerenlanden en Molenlanden. Het gebied is begrensd door de Linge aan de zuidkant, de Lek in het noorden, de Oude Zederik, het Merwedekanaal en het Zederikkanaal aan de westkant en de Diefdijk aan de oostkant. In het peilbesluit staat beschreven welke waterpeilen er in dit gebied gaan gelden en binnen welke bandbreedte de peilen mogen fluctueren. Zorgvuldig onderzoek en analyse hebben geresulteerd in een nieuw ontwerppeilbesluit. In 102 van de 116 peilgebieden zal het peil in de watergangen daadwerkelijk wijzigen na vaststelling van het peilbesluit. Met de voorgestelde wijzigingen worden voor het gebied als geheel betere condities gerealiseerd voor zowel landbouw, natuur en bebouwing als het watersysteem zelf.</text:p>
            <text:p text:style-name="common-al">Voor de inhoud van het ontwerppeilbesluit met bijbehorende documenten verwijzen wij u naar de stukken die ter inzage liggen (zie hieronder). </text:p>
            <text:p text:style-name="common-al">
            <text:span text:style-name="nadrukvet">Voorlichtingsbijeenkomst </text:span>
          </text:p>
            <text:p text:style-name="common-al">Het waterschap organiseert een voorlichtingsbijeenkomst over het ontwerppeilbesluit Vijfheerenlanden op donderdag 7 mei 2026. De bijeenkomst vindt plaats in Huis Het Bosch, Nieuwe Rijksweg 6 in Lexmond. De bijeenkomst begint om 20:00 uur (Inloop vanaf 19:30 uur, aanvang presentatie 20:00 uur).</text:p>
            <text:p text:style-name="common-al">Tijdens deze bijeenkomst geeft het waterschap een korte presentatie waarin de nieuwe peilen worden toegelicht. Voor een aantal peilgebieden zijn uitvoeringsmaatregelen nodig. Bezoekers krijgen de gelegenheid om vragen te stellen over het ontwerppeilbesluit en de benodigde uitvoeringsmaatregelen.</text:p>
            <text:p text:style-name="common-al">
            <text:span text:style-name="nadrukvet">Ontwerppeilbesluit met bijlagen ter inzage </text:span>
          </text:p>
            <text:p text:style-name="common-al">Voordat het algemeen bestuur overgaat tot vaststelling van het peilbesluit ligt het ontwerp van het peilbesluit met bijbehorende documenten vanaf donderdag 16 april tot en met woensdag 27 mei 2026 voor iedereen ter inzage: </text:p>
            <text:list text:style-name="id1-3-2-1-1-13">
              <text:list-item text:style-override="id1-3-2-1-1-13-1">
                <text:number>1.</text:number>
                <text:p text:style-name="al">online via de knop “Bekijk documenten” op deze webpagina</text:p>
              </text:list-item>
              <text:list-item text:style-override="id1-3-2-1-1-13-2">
                <text:number>2.</text:number>
                <text:p text:style-name="al">tijdens kantooruren in het kantoor van het waterschap, De Blomboogerd 1 in Tiel</text:p>
              </text:list-item>
            </text:list>
            <text:p text:style-name="common-al">Wilt u liever iemand spreken voor toelichting en uitleg, dan kunt u hiervoor een afspraak maken met mevrouw Jenny Otte via het e-mailadres: <text:a xlink:href="mailto:j.otte@wsrl.nl" xlink:type="simple">j.otte@wsrl.nl</text:a>. Er wordt dan zo spoedig mogelijk contact met u opgenomen. </text:p>
            <text:p text:style-name="common-al">
            <text:span text:style-name="nadrukvet">Reageren</text:span>
          </text:p>
            <text:p text:style-name="common-al">Tijdens de inzagetermijn kan een ieder mondeling, schriftelijk of digitaal reageren op het ontwerppeilbesluit door het indienen van een zienswijze. </text:p>
            <text:p text:style-name="common-al">Voor een mondelinge inspraakreactie kunt u terecht bij mevrouw Jenny Otte (bereikbaar op telefoonnummer 0344 - 64 95 48). </text:p>
            <text:p text:style-name="common-al">Voor een schriftelijke inspraakreactie kunt u een brief richten aan het college van dijkgraaf en heemraden van Waterschap Rivierenland, Postbus 599, 4000 AN Tiel.</text:p>
            <text:p text:style-name="common-al">Voor het indienen van een digitale inspraakreactie kunt u het geschikte formulier vinden op:</text:p>
            <text:p text:style-name="common-al">
            <text:a xlink:href="https://www.waterschaprivierenland.nl/zienswijze-indienen" xlink:type="simple">https://www.waterschaprivierenland.nl/zienswijze-indienen</text:a>. Daarvoor moet u beschikken over een elektronische handtekening (DigiD voor particulieren en eHerkenning voor ondernemers). Reacties per e-mail kunnen wij niet in behandeling nemen.</text:p>
            <text:p text:style-name="common-al">Degenen die een zienswijze hebben ingediend, brengen wij op de hoogte van het genomen besluit en van de manier waarop de resultaten van de inspraak zijn verwerkt. Vaststelling van het peilbesluit (naar verwachting in september 2026) gebeurt door het algemeen bestuur. Het peilbesluit zal geldig zijn tot de volgende herziening van het peilbesluit Vijfheerenlanden. </text:p>
            <text:p text:style-name="common-al">
            <text:span text:style-name="nadrukvet">Meer informatie</text:span>
          </text:p>
            <text:p text:style-name="common-al">Wilt u meer weten over het ontwerppeilbesluit? U kunt terecht op de website van het waterschap: </text:p>
            <text:p text:style-name="common-al">
            <text:a xlink:href="https://www.waterschaprivierenland.nl/peilbesluit-vijfheerenlanden" xlink:type="simple">Peilbesluit Vijfheerenlanden | Waterschap Rivierenland</text:a>
          </text:p>
            <text:p text:style-name="last-al">U kunt ook contact opnemen met mevrouw Jenny Otte, projectleider peilbesluit Vijfheerenlanden, bereikbaar onder telefoonnummer 0344 - 64 95 4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68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8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8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42/xml/MC-DRP-Participatie-Web-ZM.xml</meta:user-defined>
    <meta:user-defined meta:name="OVERHEID.Waterschap/DC.creator">Waterschap Rivierenland</meta:user-defined>
    <meta:user-defined meta:name="OVERHEID.Informatietype/DC.type">officiële publicatie</meta:user-defined>
    <meta:user-defined meta:name="OVERHEIDop.Rubriek/DC.type">participatie</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Ruimte en infrastructuur | Organisatie en beleid</meta:user-defined>
    <dc:language>nl</dc:language>
    <meta:user-defined meta:name="OVERHEIDop.locatietype/OVERHEIDop.gebiedsmarkering">Waterschap</meta:user-defined>
    <meta:user-defined meta:name="DC.title">Inspraak ontwerppeilbesluit Vijfheerenlanden Waterschap Rivierenland</meta:user-defined>
    <meta:user-defined meta:name="OVERHEIDop.datumEindeReactietermijn">2026-05-27</meta:user-defined>
    <meta:user-defined meta:name="OVERHEIDop.TilID/OVERHEIDop.terinzageleggingOP">til-2026-12832</meta:user-defined>
    <meta:user-defined meta:name="DCTERMS.W3CDTF/DCTERMS.available">2026-04-15</meta:user-defined>
    <meta:user-defined meta:name="DCTERMS.W3CDTF/OVERHEIDop.jaargang">2026</meta:user-defined>
    <meta:user-defined meta:name="OVERHEIDop.publicationIssue">8687</meta:user-defined>
    <meta:user-defined meta:name="OVERHEIDop.WsbID/DC.identifier">wsb-2026-8687</meta:user-defined>
    <meta:user-defined meta:name="OVERHEIDop.versieInformatie"/>
  </office:meta>
</office:document-meta>
</file>