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62747(379796)Verlening omgevingsvergunning voor het verplaatsen van een beregeningsput. De werkzaamheden vinden plaats in de buurt van de Moleneind in Loon op Z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Loon op Zand(LOO00), sectie E, nummer 4402 naar perceel bekend als gemeente Loon op Zand(LOO00), sectie E, nummer 3342.</text:p>
            <text:p text:style-name="common-al">Het dagelijks bestuur heeft voor de gevraagde omgevingsvergunning een beschikking Z62747(379796) opgesteld. Aan de vergunning zijn voorschriften verbonden.</text:p>
            <text:p text:style-name="common-al">
            <text:span text:style-name="nadrukvet">Inzage </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de beschikking waartegen bezwaar wordt gemaakt;</text:p>
              </text:list-item>
              <text:list-item text:style-override="id1-3-2-1-1-10-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8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Z62747(379796)Verlening omgevingsvergunning voor het verplaatsen van een beregeningsput. De werkzaamheden vinden plaats in de buurt van de Moleneind in Loon op Zand</meta:user-defined>
    <meta:user-defined meta:name="DCTERMS.W3CDTF/DCTERMS.available">2026-04-07</meta:user-defined>
    <meta:user-defined meta:name="DCTERMS.W3CDTF/OVERHEIDop.jaargang">2026</meta:user-defined>
    <meta:user-defined meta:name="OVERHEIDop.externeBijlage">Brief wijziging vergunning tbv beregening Z62747|exb-2026-12310</meta:user-defined>
    <meta:user-defined meta:name="OVERHEIDop.publicationIssue">8683</meta:user-defined>
    <meta:user-defined meta:name="OVERHEIDop.WsbID/DC.identifier">wsb-2026-8683</meta:user-defined>
    <meta:user-defined meta:name="OVERHEIDop.versieInformatie"/>
  </office:meta>
</office:document-meta>
</file>