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nieuwbouw woning inclusief fundering in het Havenkwartier ter hoogte van Paard van Marken 6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en particulier</text:span> te Putten is een vergunning verleend volgens de Omgevingswet en Waterschapsverordening Waterschap Zuiderzeeland. De vergunning is verleend voor het plaatsen van een nieuwbouwwoning inclusief fundering in de binnenbeschermingszone van de primaire waterkering Zeewolderdijk in het Havenkwartier ter hoogte van Paard van Marken 6 te Zeewolde. </text:p>
            <text:p text:style-name="common-al">
            <text:span text:style-name="nadrukvet">Datum bekendmaking: </text:span>2 april 2026</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15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68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8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8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666 | ZZL/WPRC-1287795774-9</meta:user-defined>
    <meta:user-defined meta:name="DCTERMS.abstract">een vergunning voor het plaatsen van een nieuwbouwwoning inclusief fundering in de binnenbeschermingszone van de primaire waterkering Zeewolderdijk in het Havenkwartier thv Paard van Marken 6 te Zeewolde</meta:user-defined>
    <dc:language>nl</dc:language>
    <meta:user-defined meta:name="OVERHEIDop.locatietype/OVERHEIDop.gebiedsmarkering">Adres</meta:user-defined>
    <meta:user-defined meta:name="DC.title">Waterschap Zuiderzeeland - vergunning Omgevingswet - plaatsen nieuwbouw woning inclusief fundering in het Havenkwartier ter hoogte van Paard van Marken 6 te Zeewolde</meta:user-defined>
    <meta:user-defined meta:name="DCTERMS.W3CDTF/DCTERMS.available">2026-04-07</meta:user-defined>
    <meta:user-defined meta:name="DCTERMS.W3CDTF/OVERHEIDop.jaargang">2026</meta:user-defined>
    <meta:user-defined meta:name="OVERHEIDop.publicationIssue">8680</meta:user-defined>
    <meta:user-defined meta:name="OVERHEIDop.WsbID/DC.identifier">wsb-2026-8680</meta:user-defined>
    <meta:user-defined meta:name="OVERHEIDop.versieInformatie"/>
  </office:meta>
</office:document-meta>
</file>