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peilgestuurde drainage en twee uitstroomvoorzieningen in de kern- en beschermingszone van een watergang nabij Boomkampweg 5 in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peilgestuurde drainage en twee uitstroomvoorzieningen in de kern- en beschermingszone van een watergang</text:p>
            <text:p text:style-name="common-al">Locatie: nabij Boomkampweg 5 Winterswijk Woold</text:p>
            <text:p text:style-name="common-al">Zaaknummer: DSO2025082001498.</text:p>
            <text:p text:style-name="common-al">Datum bekendmaking besluit: 13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peilgestuurde drainage en twee uitstroomvoorzieningen in de kern- en beschermingszone van een watergang nabij Boomkampweg 5 in Winterswijk Woold</meta:user-defined>
    <meta:user-defined meta:name="DCTERMS.W3CDTF/DCTERMS.available">2026-01-15</meta:user-defined>
    <meta:user-defined meta:name="DCTERMS.W3CDTF/OVERHEIDop.jaargang">2026</meta:user-defined>
    <meta:user-defined meta:name="OVERHEIDop.publicationIssue">868</meta:user-defined>
    <meta:user-defined meta:name="OVERHEIDop.WsbID/DC.identifier">wsb-2026-868</meta:user-defined>
    <meta:user-defined meta:name="OVERHEIDop.versieInformatie"/>
  </office:meta>
</office:document-meta>
</file>