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het woonrijp maken van bouwlocatie de Leeuwenkuil, kruising Paul Krugerstraat-Hilledijk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4-2026 en geregistreerd onder zaaknummer  VTH202604-006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7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7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7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063</meta:user-defined>
    <meta:user-defined meta:name="DCTERMS.abstract">het verrichten van diverse werkzaamheden voor het woonrijp maken van bouwlocatie de Leeuwenkuil, kruising Paul Krugerstraat-Hilledijk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voor het woonrijp maken van bouwlocatie de Leeuwenkuil, kruising Paul Krugerstraat-Hilledijk in Rotterdam</meta:user-defined>
    <meta:user-defined meta:name="DCTERMS.W3CDTF/DCTERMS.available">2026-04-07</meta:user-defined>
    <meta:user-defined meta:name="DCTERMS.W3CDTF/OVERHEIDop.jaargang">2026</meta:user-defined>
    <meta:user-defined meta:name="OVERHEIDop.publicationIssue">8676</meta:user-defined>
    <meta:user-defined meta:name="OVERHEIDop.WsbID/DC.identifier">wsb-2026-8676</meta:user-defined>
    <meta:user-defined meta:name="OVERHEIDop.versieInformatie"/>
  </office:meta>
</office:document-meta>
</file>