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ozen afvalwater vrijkomend tijdens periodiek onderhoud open bodemenergiesysteem - Espelerlaan 74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voor Beroepsonderwijs, Volwasseneneducatie en Algemeen voortgezet onderwijs in Friesland en Flevoland</text:span> te <text:span text:style-name="nadrukvet">Leeuwarden</text:span> is een omgevingsvergunning verleend volgens de Omgevingswet en Waterschapsverordening Waterschap Zuiderzeeland. De omgevingsvergunning is verleend voor het lozen van afvalwater (spuiwater) dat vrijkomt tijdens periodiek onderhoud van een open bodemenergiesysteem, aan de Espelerlaan 74 te Emmeloord, in oppervlaktewater.</text:p>
            <text:p text:style-name="common-al">
            <text:span text:style-name="nadrukvet">Datum bekendmaking: 2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45 | ZZL/WPRC-822380519-8</meta:user-defined>
    <meta:user-defined meta:name="DCTERMS.abstract">een vergunning voor het lozen van afvalwater (spuiwater) dat vrijkomt tijdens periodiek onderhoud van een open bodemenergiesysteem, aan de Espelerlaan 74 te Emmeloord, in oppervlaktewater</meta:user-defined>
    <dc:language>nl</dc:language>
    <meta:user-defined meta:name="OVERHEIDop.locatietype/OVERHEIDop.gebiedsmarkering">Adres</meta:user-defined>
    <meta:user-defined meta:name="DC.title">Waterschap Zuiderzeeland - vergunning Omgevingswet - lozen afvalwater vrijkomend tijdens periodiek onderhoud open bodemenergiesysteem - Espelerlaan 74 te Emmeloord</meta:user-defined>
    <meta:user-defined meta:name="DCTERMS.W3CDTF/DCTERMS.available">2026-04-07</meta:user-defined>
    <meta:user-defined meta:name="DCTERMS.W3CDTF/OVERHEIDop.jaargang">2026</meta:user-defined>
    <meta:user-defined meta:name="OVERHEIDop.publicationIssue">8673</meta:user-defined>
    <meta:user-defined meta:name="OVERHEIDop.WsbID/DC.identifier">wsb-2026-8673</meta:user-defined>
    <meta:user-defined meta:name="OVERHEIDop.versieInformatie"/>
  </office:meta>
</office:document-meta>
</file>