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6 boringen in een kleiput op de locatie bij  Lekdijk oost in Jaarsveld met code HDSR7374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6 boringen in een kleiput op de locatie bij  Lekdijk oost in Jaarsveld. De melding is ontvangen op 23 maart 2026 en geregistreerd onder zaak 73746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7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7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849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6 boringen in een kleiput op de locatie bij  Lekdijk oost in Jaarsveld met code HDSR737468</meta:user-defined>
    <meta:user-defined meta:name="DCTERMS.W3CDTF/DCTERMS.available">2026-04-07</meta:user-defined>
    <meta:user-defined meta:name="DCTERMS.W3CDTF/OVERHEIDop.jaargang">2026</meta:user-defined>
    <meta:user-defined meta:name="OVERHEIDop.publicationIssue">8672</meta:user-defined>
    <meta:user-defined meta:name="OVERHEIDop.WsbID/DC.identifier">wsb-2026-8672</meta:user-defined>
    <meta:user-defined meta:name="OVERHEIDop.versieInformatie"/>
  </office:meta>
</office:document-meta>
</file>