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oversteekplaats en veeroosters nabij Ooijse Bandijk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oversteekplaats en veeroosters nabij Ooijse Bandijk te Ooij. 
</text:p>
            <text:p text:style-name="common-al">Zaaknummer: 313085
</text:p>
            <text:p text:style-name="common-al">DSO verzoeknummer: 2025121601042
</text:p>
            <text:p text:style-name="common-al">Start bezwaartermijn: 03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3085</meta:user-defined>
    <meta:user-defined meta:name="DCTERMS.abstract">het aanleggen van een oversteekplaats en veeroosters nabij Ooijse Bandijk te Ooij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oversteekplaats en veeroosters nabij Ooijse Bandijk te Ooij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71</meta:user-defined>
    <meta:user-defined meta:name="OVERHEIDop.WsbID/DC.identifier">wsb-2026-8671</meta:user-defined>
    <meta:user-defined meta:name="OVERHEIDop.versieInformatie"/>
  </office:meta>
</office:document-meta>
</file>